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roman"/>
    <style:font-face style:name="Impact" svg:font-family="Impact" style:font-family-generic="roma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174cm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cm" fo:margin-right="0cm" fo:text-indent="0.953cm" style:auto-text-indent="false">
        <style:tab-stops>
          <style:tab-stop style:position="6.174cm"/>
        </style:tab-stops>
      </style:paragraph-properties>
    </style:style>
    <style:style style:name="P4" style:family="paragraph" style:parent-style-name="Standard">
      <style:paragraph-properties fo:margin-left="0cm" fo:margin-right="0cm" fo:text-indent="0.953cm" style:auto-text-indent="false">
        <style:tab-stops>
          <style:tab-stop style:position="6.174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indent="0.953cm" style:auto-text-indent="false">
        <style:tab-stops>
          <style:tab-stop style:position="6.174cm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6" style:family="paragraph" style:parent-style-name="Standard">
      <style:paragraph-properties fo:margin-left="0.953cm" fo:margin-right="0cm" fo:text-indent="0cm" style:auto-text-indent="false">
        <style:tab-stops>
          <style:tab-stop style:position="6.174cm"/>
        </style:tab-stops>
      </style:paragraph-properties>
    </style:style>
    <style:style style:name="P7" style:family="paragraph" style:parent-style-name="Standard">
      <style:paragraph-properties fo:margin-left="0.953cm" fo:margin-right="0cm" fo:text-indent="0cm" style:auto-text-indent="false">
        <style:tab-stops>
          <style:tab-stop style:position="6.174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0.953cm" fo:margin-right="0cm" fo:text-indent="0cm" style:auto-text-indent="false">
        <style:tab-stops>
          <style:tab-stop style:position="6.174cm"/>
        </style:tab-stops>
      </style:paragraph-properties>
      <style:text-properties fo:font-size="14pt" fo:language="en" fo:country="US" style:font-size-asian="14pt"/>
    </style:style>
    <style:style style:name="P9" style:family="paragraph" style:parent-style-name="Standard">
      <style:paragraph-properties fo:margin-left="0.953cm" fo:margin-right="0cm" fo:text-indent="0cm" style:auto-text-indent="false">
        <style:tab-stops>
          <style:tab-stop style:position="6.17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 style:master-page-name="Standard">
      <style:paragraph-properties fo:margin-left="0.953cm" fo:margin-right="0cm" fo:text-align="center" style:justify-single-word="false" fo:text-indent="0cm" style:auto-text-indent="false" style:page-number="auto">
        <style:tab-stops>
          <style:tab-stop style:position="6.174cm"/>
        </style:tab-stops>
      </style:paragraph-properties>
      <style:text-properties fo:font-size="14pt" style:font-size-asian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fo:font-size="14pt" fo:font-style="italic" style:font-size-asian="14pt" style:font-style-asian="italic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true" style:writing-mode="lr-tb" fo:margin-left="-0.953cm" fo:margin-right="-0.818cm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0"><text:span text:style-name="T2">Для наших мам</text:span></text:p>
        <text:p text:style-name="P9"/>
        <text:p text:style-name="P7"/>
        <text:p text:style-name="P7">Ведущая: Здравствуйте, уважаемые зрители, дорогие мамы и бабушки! Сегодня мы вновь встретились в нашем праздничном зале, чтобы отметить первый весенний праздник - праздник добра, света, жизни и любви!</text:p>
        <text:p text:style-name="P7"/>
        <text:p text:style-name="P7">На проигрыше несколько детей рассказывают стих, по одной строчке каждый: </text:p>
        <text:p text:style-name="P7"/>
        <text:p text:style-name="P7">- Дорогие мамы, бабушки и тёти,</text:p>
        <text:p text:style-name="P7">- Хорошо, что в этот час</text:p>
        <text:p text:style-name="P7">- Не на службе вы, не на работе,</text:p>
        <text:p text:style-name="P7">- В этом зале, смотрите на нас!</text:p>
        <text:p text:style-name="P7">- Мы вас любим очень, очень, очень,</text:p>
        <text:p text:style-name="P7">- Очень, бесконечно - это не секрет;</text:p>
        <text:p text:style-name="P7">- Впрочем, если говорить короче:</text:p>
        <text:p text:style-name="P7">- Вас любимей не было и нет! </text:p>
        <text:p text:style-name="P7"/>
        <text:p text:style-name="P7"/>
        <text:p text:style-name="P7">1 ученик: В прекрасный день - 8 марта,</text:p>
        <text:p text:style-name="P7">Когда сияет все кругом,</text:p>
        <text:p text:style-name="P7">Нам разрешите вас поздравить</text:p>
        <text:p text:style-name="P7">С Международным женским днем! </text:p>
        <text:p text:style-name="P7"/>
        <text:p text:style-name="P7">2 ученик:</text:p>
        <text:p text:style-name="P7">Здоровья, счастья пожелаем,</text:p>
        <text:p text:style-name="P7">Чтоб не грустили никогда,</text:p>
        <text:p text:style-name="P7">Чтобы всегда вы процветали</text:p>
        <text:p text:style-name="P7">Во имя счастья и добра. </text:p>
        <text:p text:style-name="P7"/>
        <text:p text:style-name="P7">Ведущая:</text:p>
        <text:p text:style-name="P7">Дорогие девочки, мамы, бабушки! Мы поздравляем всех с первым весенним праздником, с Международным женским днем. Это праздник, прославляющий женщину, женщину-труженицу, женщину-мать, хранительницу домашнего очага. На свете нет ничего светлее и бескорыстнее любви матери. Материнская любовь согревает, окрыляет, придает силы слабому, вдохновляет на подвиг. На всех языках, во всем мире, одинаково звучит лишь одно слово, великое слово - мама! </text:p>
        <text:p text:style-name="P7"/>
        <text:p text:style-name="P7">Песня «Красивые мамы»</text:p>
        <text:p text:style-name="P7"/>
        <text:p text:style-name="P7">3 ученик: С Днем 8 марта, с праздником весенним,</text:p>
        <text:p text:style-name="P7">С первыми лучами в этот светлый час!</text:p>
        <text:p text:style-name="P7">Дорогие мамы, мы вас очень любим</text:p>
        <text:p text:style-name="P7">И от всего сердца поздравляем вас! </text:p>
        <text:p text:style-name="P7"/>
        <text:p text:style-name="P7"><text:soft-page-break/>4 ученик: Если мама дома - солнце ярче светит,</text:p>
        <text:p text:style-name="P7">Если мамы нету - плохо одному;</text:p>
        <text:p text:style-name="P7">Я вам обещаю, вот закончим праздник,</text:p>
        <text:p text:style-name="P7">Я свою мамулю крепко обниму. </text:p>
        <text:p text:style-name="P7"/>
        <text:p text:style-name="P7"/>
        <text:p text:style-name="P7"/>
        <text:p text:style-name="P7">5 ученик: И сейчас родных, любимых, ласковых</text:p>
        <text:p text:style-name="P7">Мы поздравим с этим важным днем.</text:p>
        <text:p text:style-name="P7">И желая дней красивых, сказочных</text:p>
        <text:p text:style-name="P7">Песню мы для мамочек споем. </text:p>
        <text:p text:style-name="P7"/>
        <text:p text:style-name="P7">Песня про мамантенка</text:p>
        <text:p text:style-name="P7"/>
        <text:p text:style-name="P7">Ведущий: Сегодня праздник мам, а ведь бабушки - тоже мамы! </text:p>
        <text:p text:style-name="P6"><text:span text:style-name="T5"><text:s/>И поэтому сейчас пришло время сказать добрые слова и для наших бабушек. </text:span></text:p>
        <text:p text:style-name="P7"/>
        <text:p text:style-name="P7">6 ученик: С праздником, бабушки, мамины мамы,</text:p>
        <text:p text:style-name="P7">Женское сердце не может стареть,</text:p>
        <text:p text:style-name="P7">Пусть не тревожат душевные раны</text:p>
        <text:p text:style-name="P7">И о годах вам не стоит жалеть! </text:p>
        <text:p text:style-name="P7"/>
        <text:p text:style-name="P7"/>
        <text:p text:style-name="P7">7 ученик: <text:s/>Я, ребята, бабушке не грублю,</text:p>
        <text:p text:style-name="P7">Потому что бабушку я люблю!</text:p>
        <text:p text:style-name="P7">Так давайте бабушек поздравлять,</text:p>
        <text:p text:style-name="P7">Пожелаем бабушкам не хворать! </text:p>
        <text:p text:style-name="P7"/>
        <text:p text:style-name="P7"/>
        <text:p text:style-name="P7">Сценка "Три мамы"</text:p>
        <text:p text:style-name="P7">* * *</text:p>
        <text:p text:style-name="P7">В центре зала или на сцене стол, три стула. На одном из стульев - кукла. На столе скатерть, блюдо с четырьмя ватрушками, самовар, кружки, блюдца. </text:p>
        <text:p text:style-name="P7"/>
        <text:p text:style-name="P7">Ведущая:</text:p>
        <text:p text:style-name="P7">Дорогие мамы, уважаемые бабушки. Какие замечательные сегодня наши ребята, какие добрые, солнечные! Но, к сожалению, так бывает не всегда. </text:p>
        <text:p text:style-name="P7">Часто наши дети так упрямы!</text:p>
        <text:p text:style-name="P7">Это знает каждая из мам.</text:p>
        <text:p text:style-name="P7">Говорим мы что-то своим детям,</text:p>
        <text:p text:style-name="P7">Но они совсем не слышат мам. </text:p>
        <text:p text:style-name="P7"/>
        <text:p text:style-name="P7"/>
        <text:p text:style-name="P7"/>
        <text:p text:style-name="P7">Мальчик:</text:p>
        <text:p text:style-name="P6"><text:soft-page-break/><text:span text:style-name="T5">Танюша со школы </text:span><text:span text:style-name="T11">о</text:span><text:span text:style-name="T5">днажды пришла</text:span></text:p>
        <text:p text:style-name="P7">Тяжелый портфель опустила.</text:p>
        <text:p text:style-name="P7">Тихонечко села она у стола </text:p>
        <text:p text:style-name="P7">И куклу, Маняшу, спросила: </text:p>
        <text:p text:style-name="P7"/>
        <text:p text:style-name="P7">Входит Таня, подходит к столу и присаживается на стул, куклу берет на руки. </text:p>
        <text:p text:style-name="P7"/>
        <text:p text:style-name="P7">Таня:</text:p>
        <text:p text:style-name="P7">Как, дочка, дела? Как твой день, непоседа? </text:p>
        <text:p text:style-name="P7">Совсем заждалась ты, наверно, меня?</text:p>
        <text:p text:style-name="P7">Опять просидела весь день без обеда?</text:p>
        <text:p text:style-name="P7">Гуляла без шапки? Получишь ремня.</text:p>
        <text:p text:style-name="P7">Ох, с этими дочками просто беда,</text:p>
        <text:p text:style-name="P7">Иди-ка обедать, вертушка!</text:p>
        <text:p text:style-name="P7">Ешь все, поправляйся, пока молода.</text:p>
        <text:p text:style-name="P7">На сладкое будет ватрушка! </text:p>
        <text:p text:style-name="P7"/>
        <text:p text:style-name="P7">Мальчик:</text:p>
        <text:p text:style-name="P7">Уставшая мама с работы пришла</text:p>
        <text:p text:style-name="P7">И дочку Танюшку спросила: </text:p>
        <text:p text:style-name="P7"/>
        <text:p text:style-name="P7">Входит мама, садится на стул возле Тани. </text:p>
        <text:p text:style-name="P7"/>
        <text:p text:style-name="P7">Мама:</text:p>
        <text:p text:style-name="P7">Привет, дорогая! Как, дочка, дела?</text:p>
        <text:p text:style-name="P7">Что в школьный дневник получила?</text:p>
        <text:p text:style-name="P7">Наверно опять ты гуляла в саду?</text:p>
        <text:p text:style-name="P7">По лужам идя непременно?</text:p>
        <text:p text:style-name="P7">Опять ухитрилась забыть про еду?</text:p>
        <text:p text:style-name="P7">И так без конца, ежедневно!</text:p>
        <text:p text:style-name="P7">Ох, с этими дочками просто беда,</text:p>
        <text:p text:style-name="P7">Пойдем-ка обедать, вертушка!</text:p>
        <text:p text:style-name="P7">Бабуля нас дважды уже позвала,</text:p>
        <text:p text:style-name="P7">На сладкое будет ватрушка! </text:p>
        <text:p text:style-name="P7"/>
        <text:p text:style-name="P7">Мальчик:</text:p>
        <text:p text:style-name="P7">Тут бабушка, мамина мама, зашла</text:p>
        <text:p text:style-name="P7">И маму спросила: </text:p>
        <text:p text:style-name="P7"/>
        <text:p text:style-name="P7">Бабушка:</text:p>
        <text:p text:style-name="P7">Как, дочка, дела?</text:p>
        <text:p text:style-name="P7">Устала, наверно, за сутки?</text:p>
        <text:p text:style-name="P7">На отдых всего полминутки,</text:p>
        <text:p text:style-name="P7">Профессия доктора очень трудна,</text:p>
        <text:p text:style-name="P7">Но дома здоровой ты дочке нужна.</text:p>
        <text:p text:style-name="P7"><text:soft-page-break/>Нельзя же весь день без обеда.</text:p>
        <text:p text:style-name="P7">Ведь знаешь сама, непоседа.</text:p>
        <text:p text:style-name="P7">Ох, с этими дочками просто беда.</text:p>
        <text:p text:style-name="P7">Скоро ведь будет, как спичка, худа.</text:p>
        <text:p text:style-name="P7">Давай-ка обедать, вертушка!</text:p>
        <text:p text:style-name="P7">На сладкое будет ватрушка! </text:p>
        <text:p text:style-name="P7"/>
        <text:p text:style-name="P7">Все едят ватрушки, пьют чай. </text:p>
        <text:p text:style-name="P7"/>
        <text:p text:style-name="P7">Мальчик:</text:p>
        <text:p text:style-name="P7">Три мамы на кухне за чаем сидят,</text:p>
        <text:p text:style-name="P7">С любовью и лаской на дочек глядят.</text:p>
        <text:p text:style-name="P7">Что с дочками сделать упрямыми?</text:p>
        <text:p text:style-name="P7">Ох, как же не просто быть мамами!</text:p>
        <text:p text:style-name="P7"/>
        <text:p text:style-name="P7"/>
        <text:p text:style-name="P7"/>
        <text:p text:style-name="P7">Ведущая: Да, находчивые у нас дети, ничего не скажешь! А ведь наверняка ребята знают: чтобы сделать маму счастливой, не нужно ждать чудес. Достаточно вам самим проявлять заботу о мамочках, помогать в домашних делах, говорить мамам ласковые, добрые слова. И конечно же, радовать школьными успехами. </text:p>
        <text:p text:style-name="P7"/>
        <text:p text:style-name="P7"/>
        <text:p text:style-name="P7">1-й ведущий: Праздник сегодняшний мы продолжаем,</text:p>
        <text:p text:style-name="P7">Девочек наших мы поздравляем! </text:p>
        <text:p text:style-name="P7"/>
        <text:p text:style-name="P7">2-й ведущий: Мы бы отдельно спели для каждой,</text:p>
        <text:p text:style-name="P7">Только поем мы, скажем, неважно! </text:p>
        <text:p text:style-name="P7"/>
        <text:p text:style-name="P8"/>
        <text:p text:style-name="P7"/>
        <text:p text:style-name="P7"/>
        <text:p text:style-name="P7">9 ученик: Пусть в этот день весенними лучами</text:p>
        <text:p text:style-name="P7">Вам улыбнутся люди и цветы. </text:p>
        <text:p text:style-name="P6"><text:span text:style-name="T5"><text:s/>И пусть всегда идут по жизни с вами</text:span></text:p>
        <text:p text:style-name="P7">Любовь, здоровье, счастье и мечты. </text:p>
        <text:p text:style-name="P7"/>
        <text:p text:style-name="P7"/>
        <text:p text:style-name="P7">10 ученик: Восьмое марта - день торжественный,</text:p>
        <text:p text:style-name="P7">День радости и красоты.</text:p>
        <text:p text:style-name="P7">На всей земле он дарит женщинам,</text:p>
        <text:p text:style-name="P7">Свои улыбки и мечты. </text:p>
        <text:p text:style-name="P7"/>
        <text:p text:style-name="P7"/>
        <text:p text:style-name="P7">11 ученик: Всех поздравляем с женским днем,</text:p>
        <text:p text:style-name="P7"><text:soft-page-break/>С весной желанной и капелью,</text:p>
        <text:p text:style-name="P7">И ярким солнечным лучом,</text:p>
        <text:p text:style-name="P7">И птиц весенних звонкой трелью! </text:p>
        <text:p text:style-name="P7"/>
        <text:p text:style-name="P7"/>
        <text:p text:style-name="P7"/>
        <text:p text:style-name="P7">Ведущая: Наш праздник заканчивается. Еще раз поздравляем всех с началом весны, пусть в ваших семьях всегда светит солнце! </text:p>
        <text:p text:style-name="P7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/>
    <style:font-face style:name="Impact" svg:font-family="Impact" style:font-family-generic="roma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>
        <style:tab-stops>
          <style:tab-stop style:position="6.174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>
        <style:tab-stops>
          <style:tab-stop style:position="6.174cm"/>
        </style:tab-stops>
      </style:paragraph-properties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Учитель</meta:initial-creator>
    <meta:creation-date>2006-04-05T13:24:00</meta:creation-date>
    <dc:creator>Секретарь</dc:creator>
    <dc:date>2011-02-28T11:34:00</dc:date>
    <meta:print-date>2010-03-02T09:46:00</meta:print-date>
    <meta:editing-cycles>9</meta:editing-cycles>
    <meta:editing-duration>PT01H01M00S</meta:editing-duration>
    <meta:generator>OpenOffice.org/3.1$Linux OpenOffice.org_project/310m19$Build-9420</meta:generator>
    <meta:document-statistic meta:table-count="0" meta:image-count="0" meta:object-count="0" meta:page-count="5" meta:paragraph-count="124" meta:word-count="796" meta:character-count="4888"/>
    <meta:user-defined meta:name="Поле 1"/>
    <meta:user-defined meta:name="Поле 2"/>
    <meta:user-defined meta:name="Поле 3"/>
    <meta:user-defined meta:name="Поле 4"/>
  </office:meta>
</office:document-meta>
</file>