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едущая:</text:p>
      <text:p text:style-name="Standard"/>
      <text:p text:style-name="Standard">Добрый вечер, друзья дорогие!</text:p>
      <text:p text:style-name="Standard">В этом зале уже не впервые</text:p>
      <text:p text:style-name="Standard">Мы проводим Осенний бал</text:p>
      <text:p text:style-name="Standard">Бал нас вместе сегодня собрал!</text:p>
      <text:p text:style-name="Standard"/>
      <text:p text:style-name="Standard">Осень – это такое разноцветье красок! Осень – это такое буйство природы! Осень – одно из любимых времен года многих людей, потому что это самое яркое время года! Это и синь неба, и желтизна кроны деревьев, и красные гроздья рябины. Осени поэты посвящали свои стихотворения, а художники – картины. Осень воспевают, осень ждут. И мы с вами тоже с нетерпением ждали этот вечер. Осень всегда будет непредсказуемым и самым желанным временем года. Осень – это не только пора грусти и печали, это ещё и пора радости. Почему? Потому что осенью красиво кругом, и все с нетерпением ждут встречи с самым весёлым временем года – зимой.</text:p>
      <text:p text:style-name="Standard">И поэтому сегодня мы будем не только вздыхать и грустить, но и веселиться, танцевать, наслаждаться её последними мгновениями.</text:p>
      <text:p text:style-name="Standard">Ну а сейчас мы переходим к конкурсной программе. Разрешите представить команды, которые будут участвовать в нашем сегодняшнем вечере.</text:p>
      <text:p text:style-name="Standard"/>
      <text:p text:style-name="Standard">(Представление команд)</text:p>
      <text:p text:style-name="Standard">Команда 5 класса</text:p>
      <text:p text:style-name="Standard"/>
      <text:p text:style-name="Standard">Команда 6 класса</text:p>
      <text:p text:style-name="Standard"/>
      <text:p text:style-name="Standard">Команда 7 класса</text:p>
      <text:p text:style-name="Standard"/>
      <text:p text:style-name="Standard">Команда 8 класса</text:p>
      <text:p text:style-name="Standard"/>
      <text:p text:style-name="Standard"/>
      <text:p text:style-name="Standard">Ведущая:</text:p>
      <text:p text:style-name="Standard"/>
      <text:p text:style-name="Standard">За выступлением команд будут наблюдать члены нашего жюри, которых я с удовольствием представляю.</text:p>
      <text:p text:style-name="Standard">Юркова Светлана Викторовна – заместитель директора по воспитательной работе</text:p>
      <text:p text:style-name="Standard">Гарина Галина Викторовна – старшая вожатая</text:p>
      <text:p text:style-name="Standard">Севостьянова Светлана Александровна – директор школы – председатель жюри</text:p>
      <text:p text:style-name="Standard"/>
      <text:p text:style-name="Standard">Ведущая:</text:p>
      <text:p text:style-name="Standard">Итак, команды в сборе, болельщики готовы поддержать своих игроков, а это значит, что мы начинаем наш вечер.</text:p>
      <text:p text:style-name="Standard"/>
      <text:p text:style-name="P1">Первый наш конкурс «Разминка»</text:p>
      <text:p text:style-name="Standard">Я загадаю вам загадку, кто первый поднимет руку тот и имеет право ответить первым.</text:p>
      <text:p text:style-name="Standard"/>
      <text:p text:style-name="P3">1. Обычно месяц заканчивается 30 или 31 числом. В каком месяце есть 28-е число?</text:p>
      <text:p text:style-name="P3"/>
      <text:p text:style-name="Standard"><text:span text:style-name="T1">Ответ: </text:span><text:span text:style-name="T2">во всех.</text:span></text:p>
      <text:p text:style-name="P3"/>
      <text:p text:style-name="P3">2. В каком количестве взял Ной зверей в свой ковчег?</text:p>
      <text:p text:style-name="P3"/>
      <text:p text:style-name="P4">(Каждой твари по паре).</text:p>
      <text:p text:style-name="P3"><text:soft-page-break/></text:p>
      <text:p text:style-name="P3">3. Профессор ложится спать в 8 часов вечера, а будильник заводит на 9 часов утра. Сколько будет спать профессор?</text:p>
      <text:p text:style-name="P3"/>
      <text:p text:style-name="P4">(Один час (будильник не разбирает, где утро, а где вечер)).</text:p>
      <text:p text:style-name="P3"/>
      <text:p text:style-name="P3">4. У Мамеда 10 овец. Все, кроме 9, сдохли. Сколько осталось овец.</text:p>
      <text:p text:style-name="P3"/>
      <text:p text:style-name="P4">(9).</text:p>
      <text:p text:style-name="P3"/>
      <text:p text:style-name="P3">5. Горели 7 свечей. Три погасло. Сколько свечей осталось?</text:p>
      <text:p text:style-name="P3"/>
      <text:p text:style-name="P4">(3 погасло, а остальные сгорели).</text:p>
      <text:p text:style-name="P3"/>
      <text:p text:style-name="P3">6. Ты заходишь в малознакомую темную комнату. В ней две лампы: газовая и бензиновая. Что зажжешь в первую очередь?</text:p>
      <text:p text:style-name="P3"/>
      <text:p text:style-name="P3">(Спичку).</text:p>
      <text:p text:style-name="P3"/>
      <text:p text:style-name="P3">7. Вы – пилот самолета, летящего из Гаваны в Москву с двумя посадками в Алжире. Сколько лет пилоту?</text:p>
      <text:p text:style-name="P3"/>
      <text:p text:style-name="P4">(Ты пилот самолета, пилоту столько лет, сколько тебе).</text:p>
      <text:p text:style-name="P3"/>
      <text:p text:style-name="P3">8. Что нужно сделать, чтобы отпилить ветку, на которой сидит ворона, не потревожив ее.</text:p>
      <text:p text:style-name="P3"/>
      <text:p text:style-name="P4">(Подождать, пока она улетит).</text:p>
      <text:p text:style-name="Standard"/>
      <text:p text:style-name="Standard">Ведущая:</text:p>
      <text:p text:style-name="Standard"/>
      <text:p text:style-name="Standard">Ах, осень, осень… Кто-то радуется ее приходу, а кто-то, возможно, огорчен. Но в каждом времени года есть своя неповторимость: зима покрывает белоснежным покрывалом, весной радует глаз молодая зелень, летом можно наслаждаться пением птиц…. Есть свои приметы и у осени. Их очень много. Некоторые приметы осени нам помогут вспомнить команды.</text:p>
      <text:p text:style-name="Standard"/>
      <text:p text:style-name="Standard"/>
      <text:p text:style-name="Standard">Ведущая:</text:p>
      <text:p text:style-name="Standard">Как пестрые платочки</text:p>
      <text:p text:style-name="Standard">Осенние листочки.</text:p>
      <text:p text:style-name="Standard">Нам осень шлет подарки –</text:p>
      <text:p text:style-name="Standard">Букеты листьев ярких.</text:p>
      <text:p text:style-name="Standard">Осенние подарки</text:p>
      <text:p text:style-name="Standard"/>
      <text:p text:style-name="Standard"/>
      <text:p text:style-name="Standard">Команды представьте свои культуры и блюда зрителям и жюри. </text:p>
      <text:p text:style-name="Standard">(представление <text:s/>культур)</text:p>
      <text:p text:style-name="Standard"/>
      <text:p text:style-name="Standard">Пока жюри будет оценивать ваши работы </text:p>
      <text:p text:style-name="Standard"/>
      <text:p text:style-name="Standard"/>
      <text:p text:style-name="Standard"><text:soft-page-break/>Мы проведем следующий <text:span text:style-name="T3">конкурс.</text:span></text:p>
      <text:p text:style-name="Standard">Задание: Вам необходимо исполнить всем известную «Песенку крокодила Гены» на зверином языке. ( 1-ая команда – как хрюшки, 2-ая команда как коровы, 3-я команда как утки, 4-ая команда как кошки)</text:p>
      <text:p text:style-name="Standard"/>
      <text:p text:style-name="P2">Конкурс «Осенние приметы»</text:p>
      <text:p text:style-name="Standard"/>
      <text:p text:style-name="Standard">Каждая команда получает карточки, на которых написано начало приметы. Ваша задача – вспомнить ее продолжение и произнести ее полностью. Все приметы на карточках разные.</text:p>
      <text:p text:style-name="Standard"/>
      <text:p text:style-name="Standard">За каждый правильный ответ команда получает 1 балл.</text:p>
      <text:p text:style-name="Standard"/>
      <text:p text:style-name="Standard">1. Много рябины… (к холодной зиме).</text:p>
      <text:p text:style-name="Standard"/>
      <text:p text:style-name="Standard">2. Красный закат… (к ветреной погоде).</text:p>
      <text:p text:style-name="Standard"/>
      <text:p text:style-name="Standard">3. От первого снега до санного пути… (шесть недель сроку).</text:p>
      <text:p text:style-name="Standard"/>
      <text:p text:style-name="Standard">4. Кошка мордочку прячет… (к холоду).</text:p>
      <text:p text:style-name="Standard"/>
      <text:p text:style-name="Standard">5. Если в зайцах много жиру, то зима будет… (суровой).</text:p>
      <text:p text:style-name="Standard"/>
      <text:p text:style-name="Standard">6. Комары досаждают до поздней осени… (зима будет мягкой).</text:p>
      <text:p text:style-name="Standard"/>
      <text:p text:style-name="Standard">7. Поздний листопад… (к суровой и продолжительной зиме).</text:p>
      <text:p text:style-name="Standard"/>
      <text:p text:style-name="Standard">8. Много паутины… (к долгой и сухой осени).</text:p>
      <text:p text:style-name="Standard"/>
      <text:p text:style-name="Standard">9. Гром в октябре предвещает… (бесснежную зиму).</text:p>
      <text:p text:style-name="Standard"/>
      <text:p text:style-name="Standard">10. Кошка крепко спит… (к теплу).</text:p>
      <text:p text:style-name="Standard"/>
      <text:p text:style-name="Standard">Ведущая:</text:p>
      <text:p text:style-name="Standard"/>
      <text:p text:style-name="Standard">А пока наши участники выполняют задание, мы <text:span text:style-name="T5">поиграем со зрителями</text:span>. Уважаемые зрители, сейчас я прочитаю строки русских поэтов, а вы должны назвать их авторов.</text:p>
      <text:p text:style-name="Standard"/>
      <text:p text:style-name="Standard">a) Славная осень! Здоровый, ядреный воздух</text:p>
      <text:p text:style-name="Standard">Усталые силы бодрит,</text:p>
      <text:p text:style-name="Standard">Лёд неокрепший на речке студёной,</text:p>
      <text:p text:style-name="Standard">Словно как тающий сахар лежит.</text:p>
      <text:p text:style-name="Standard">Около леса как в мягкой постели,</text:p>
      <text:p text:style-name="Standard">Выспаться можно – покой и простор!</text:p>
      <text:p text:style-name="Standard">Листья поблекнуть ещё не успели,</text:p>
      <text:p text:style-name="Standard">Жёлты и свежи лежат, как ковёр. (Н.Некрасов)</text:p>
      <text:p text:style-name="Standard"/>
      <text:p text:style-name="Standard">б) Есть в осени первоначальной</text:p>
      <text:p text:style-name="Standard">Короткая, но дивная пора –</text:p>
      <text:p text:style-name="Standard">Весь день стоит как бы хрустальный</text:p>
      <text:p text:style-name="Standard">И лучезарны небеса. (Ф.Тютчев)</text:p>
      <text:p text:style-name="Standard"/>
      <text:p text:style-name="Standard"/>
      <text:p text:style-name="Standard"><text:soft-page-break/>в) Уж небо осенью дышало,</text:p>
      <text:p text:style-name="Standard">Уж реже солнышко блистало,</text:p>
      <text:p text:style-name="Standard">Короче становился день,</text:p>
      <text:p text:style-name="Standard">Лесов таинственная сень</text:p>
      <text:p text:style-name="Standard">С печальным шумом обнажалась. (А.Пушкин)</text:p>
      <text:p text:style-name="Standard"/>
      <text:p text:style-name="Standard">г) Осень. Осыпается весь наш бедный сад,</text:p>
      <text:p text:style-name="Standard">Листья пожелтевшие по ветру летят,</text:p>
      <text:p text:style-name="Standard">Лишь вдали красуются там, на дне долин</text:p>
      <text:p text:style-name="Standard">Кисти ярко-красные вянущих рябин. (Л.Толстой)</text:p>
      <text:p text:style-name="Standard"/>
      <text:p text:style-name="Standard">Итак, время истекло, слово предоставляется участникам конкурса «Осенние приметы».</text:p>
      <text:p text:style-name="Standard"/>
      <text:p text:style-name="Standard">(Проверка примет).</text:p>
      <text:p text:style-name="Standard"/>
      <text:p text:style-name="Standard"/>
      <text:p text:style-name="Standard"><text:span text:style-name="T4">Конкурс </text:span><text:span text:style-name="T3">«Собери картошку».</text:span></text:p>
      <text:p text:style-name="Standard">Все знают, какой вкусный и полезный картофель. Очень часто всем нам приходится, как садить его, так и убирать. Я предлагаю вам собрать урожай. Для этого мне нужно два человека. (проводится следующим образом: на пол разбрасывается много картошки, и участники игры с завязанными глазами должны быстро за одну минуту собрать урожай. Побеждает тот, кто больше всех соберет картошки в ведро.)</text:p>
      <text:p text:style-name="Standard"/>
      <text:p text:style-name="Standard"/>
      <text:p text:style-name="Standard">Ведущая:</text:p>
      <text:p text:style-name="P5">Конкурс «Королевская осанка»</text:p>
      <text:p text:style-name="Standard">В следующем нашем конкурсе будет участвовать вся команда. Вам необходимо пронести яблоко на голове. (После того, как первый участник дойдет до указанного места, бежит и передает яблоко другому участнику и т.д.)</text:p>
      <text:p text:style-name="P5">Конкурс капитанов</text:p>
      <text:p text:style-name="Standard">А наш вечер продолжается и для участия в следующем конкурсе я приглашаю капитанов. Я вам задам по очереди вопросы, вы должны быстро на них дать ответ. Итак, начали:</text:p>
      <text:p text:style-name="Standard"/>
      <text:p text:style-name="Standard">1.То, что следует соблюдать в игре и в жизни. (правила)</text:p>
      <text:p text:style-name="Standard"/>
      <text:p text:style-name="Standard">2.Даны числа 0,1,2,3,4,5,6,7,8,9. Что больше: их сумма или произведение? (сумма)</text:p>
      <text:p text:style-name="Standard"/>
      <text:p text:style-name="Standard">3.По небу летели 3 утки, 2 гуся, 4 курицы. Сколько всего птиц летело по небу? (5)</text:p>
      <text:p text:style-name="Standard"/>
      <text:p text:style-name="Standard">4.У чего нельзя найти ни конца, ни начала? (у круга)</text:p>
      <text:p text:style-name="Standard"/>
      <text:p text:style-name="Standard">5.Что есть в арбузе, помидоре, огурце, но нет в дыне и тыкве? (буквы «р»).</text:p>
      <text:p text:style-name="Standard"/>
      <text:p text:style-name="Standard">6.У какого слона нет хобота? (у шахматного)</text:p>
      <text:p text:style-name="Standard"/>
      <text:p text:style-name="Standard">7.Пара лошадей проскакала 6 часов. Сколько часов проскакала одна лошадь? (6 часов).</text:p>
      <text:p text:style-name="Standard"/>
      <text:p text:style-name="Standard">8.Без рук, без ног, а в гору лезет.(тесто)</text:p>
      <text:p text:style-name="Standard"/>
      <text:p text:style-name="Standard">9.Гусь, гусыня, гусеница – родственники? (гусеница – нет).</text:p>
      <text:p text:style-name="Standard"/>
      <text:p text:style-name="Standard"><text:soft-page-break/>10.Квартирный петух. (будильник)</text:p>
      <text:p text:style-name="Standard"/>
      <text:p text:style-name="Standard"/>
      <text:p text:style-name="Standard"/>
      <text:p text:style-name="Standard">Ведущая:</text:p>
      <text:p text:style-name="Standard"><text:span text:style-name="T3">Составь слово.</text:span> Задание всей команде: вам необходимо составить как можно больше слов из слова листопад. </text:p>
      <text:p text:style-name="Standard">А пока команды работают, мы с вами отгадаем загадки</text:p>
      <text:p text:style-name="Standard">Загадки:</text:p>
      <text:p text:style-name="Standard">1. Пришла без красок и без кисти и перекрасила все листья (Осень).</text:p>
      <text:p text:style-name="Standard"/>
      <text:p text:style-name="Standard">2. Сам видит и не слышит, ходит, бродит, рыщет, свищет (Ветер).</text:p>
      <text:p text:style-name="Standard"/>
      <text:p text:style-name="Standard">3. Боится зверь ветвей моих, гнезд не построят в них, в ветвях краса и мощь моя, скажите быстро – кто же я (Осень).</text:p>
      <text:p text:style-name="Standard"/>
      <text:p text:style-name="Standard">4. Сидит – зеленеет, падает – желтеет, лежит – чернеет. (Лист)</text:p>
      <text:p text:style-name="Standard"/>
      <text:p text:style-name="Standard">5. Очень дружные сестрички, ходят в рыженьких беретах. Осень в лес приносят летом (Лисички).</text:p>
      <text:p text:style-name="Standard"/>
      <text:p text:style-name="Standard">6. Меня просят и ждут, а приду – прячутся (Дождь).</text:p>
      <text:p text:style-name="Standard"/>
      <text:p text:style-name="Standard">7. Под землею птица гнездо свила и яиц нанесла (Картошка).</text:p>
      <text:p text:style-name="Standard"/>
      <text:p text:style-name="Standard">8. Есть шапка, но без головы, есть нога, но без обуви (гриб).</text:p>
      <text:p text:style-name="Standard"/>
      <text:p text:style-name="Standard">Вот и закончился наш вечер. Спасибо вам, дорогие ребята-участники, зрители. Если бы не вы наша игра не состоялась бы. А наш вечер продолжает осенняя дискоте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рем</meta:initial-creator>
    <meta:creation-date>2010-11-12T12:52:00</meta:creation-date>
    <dc:creator>Ерем</dc:creator>
    <dc:date>2010-11-12T16:11:00</dc:date>
    <meta:print-date>2010-11-12T15:44:00</meta:print-date>
    <meta:editing-cycles>2</meta:editing-cycles>
    <meta:editing-duration>PT01H48M00S</meta:editing-duration>
    <meta:document-statistic meta:table-count="0" meta:image-count="0" meta:object-count="0" meta:page-count="5" meta:paragraph-count="119" meta:word-count="1150" meta:character-count="7272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