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Gentium" svg:font-family="Gentiu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0pt" fo:font-style="italic"/>
    </style:style>
    <style:style style:name="P4" style:family="paragraph" style:parent-style-name="Text_20_body">
      <style:text-properties fo:font-size="10pt" fo:font-style="italic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2.223cm" fo:margin-right="0cm" fo:text-indent="-2.223cm" style:auto-text-indent="false"/>
    </style:style>
    <style:style style:name="P8" style:family="paragraph" style:parent-style-name="Text_20_body">
      <style:paragraph-properties fo:margin-left="2.223cm" fo:margin-right="0cm" fo:text-align="justify" style:justify-single-word="false" fo:text-indent="-2.223cm" style:auto-text-indent="false"/>
    </style:style>
    <style:style style:name="P9" style:family="paragraph" style:parent-style-name="Text_20_body">
      <style:paragraph-properties fo:margin-left="2.223cm" fo:margin-right="0cm" fo:text-align="justify" style:justify-single-word="false" fo:text-indent="-2.223cm" style:auto-text-indent="false"/>
      <style:text-properties style:font-name="Gentium"/>
    </style:style>
    <style:style style:name="P10" style:family="paragraph" style:parent-style-name="Text_20_body">
      <style:paragraph-properties fo:margin-left="2.223cm" fo:margin-right="0cm" fo:text-align="justify" style:justify-single-word="false" fo:text-indent="3.493cm" style:auto-text-indent="false"/>
      <style:text-properties fo:font-size="10pt"/>
    </style:style>
    <style:style style:name="P11" style:family="paragraph" style:parent-style-name="Text_20_body">
      <style:paragraph-properties fo:margin-left="2.223cm" fo:margin-right="0cm" fo:text-align="justify" style:justify-single-word="false" fo:text-indent="3.493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2.223cm" fo:margin-right="0cm" fo:text-align="justify" style:justify-single-word="false" fo:text-indent="3.493cm" style:auto-text-indent="false"/>
    </style:style>
    <style:style style:name="P13" style:family="paragraph" style:parent-style-name="Text_20_body">
      <style:paragraph-properties fo:margin-left="0cm" fo:margin-right="0cm" fo:text-indent="5.715cm" style:auto-text-indent="false"/>
      <style:text-properties fo:font-size="10pt"/>
    </style:style>
    <style:style style:name="P14" style:family="paragraph" style:parent-style-name="Standard">
      <style:paragraph-properties fo:text-align="center" style:justify-single-word="false"/>
      <style:text-properties fo:color="#333333" style:font-name="Arial" style:font-name-complex="Arial"/>
    </style:style>
    <style:style style:name="P15" style:family="paragraph" style:parent-style-name="Standard">
      <style:paragraph-properties fo:margin-left="0cm" fo:margin-right="-0.372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1.905cm" fo:margin-right="0cm" fo:text-align="start" style:justify-single-word="false" fo:text-indent="-1.905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P19" style:family="paragraph" style:parent-style-name="Text_20_body" style:list-style-name="L1">
      <style:paragraph-properties fo:text-align="justify" style:justify-single-word="false"/>
      <style:text-properties fo:font-size="10pt" fo:font-style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/>
    </style:style>
    <style:style style:name="T4" style:family="text">
      <style:text-properties fo:font-size="16pt" style:text-underline-style="solid" style:text-underline-width="auto" style:text-underline-color="font-color"/>
    </style:style>
    <style:style style:name="T5" style:family="text">
      <style:text-properties fo:color="#000066" style:font-name="Gentium" fo:font-size="12pt" style:font-size-asian="12pt" style:font-name-complex="Courier New" style:font-size-complex="12pt"/>
    </style:style>
    <style:style style:name="T6" style:family="text">
      <style:text-properties fo:color="#000066" fo:font-size="12pt" style:font-size-asian="12pt" style:font-name-complex="Courier New" style:font-size-complex="12pt"/>
    </style:style>
    <style:style style:name="T7" style:family="text">
      <style:text-properties fo:color="#1c2837" style:font-name="Arial" fo:font-size="10pt" style:font-size-asian="10pt" style:font-name-complex="Arial" style:font-size-complex="10pt"/>
    </style:style>
    <style:style style:name="T8" style:family="text">
      <style:text-properties fo:color="#1c2837" style:font-name="Gentium"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Сценарий праздничного концерта ко Дню Матери</text:span></text:p>
      <text:p text:style-name="P1"> </text:p>
      <text:p text:style-name="P8"><text:span text:style-name="T1">Учитель:</text:span>  <text:s text:c="11"/><text:span text:style-name="T5">День матери - международный праздник в честь матерей. В этот день принято поздравлять матерей и беременных женщин, в отличие от Международного женского дня, когда поздравления принимают все представительницы прекрасного пола. В России праздник День матери учреждён в 1998 году и отмечается в последнее воскресенье ноября.</text:span></text:p>
      <text:p text:style-name="P9"><text:span text:style-name="T6"><text:s text:c="11"/></text:span><text:s text:c="16"/>Многие ли из нас в этот день говорят тёплые слова своим мамам? Мы помним о них, когда нам становится плохо, мы вспоминаем их, когда у них день рождения, а в остальные дни? До недавних пор этот день – День матери – проходил у нас незаметно. Так легко ли быть матерью? Нет. Это самый тяжёлый труд. Ведь мама отвечает не только за физическое состояние своего ребёнка, но и за его душу.</text:p>
      <text:p text:style-name="P16"> <text:span text:style-name="T7"><text:line-break/></text:span><text:span text:style-name="T8">Вы, конечно, не помните самую первую встречу с мамой. Как она обрадовалась, когда увидела вас! Как счастливо светились ее глаза! На вашей ручке был привязан номерок из плёнки. На нем были написаны фамилия, число, месяц, год и время вашего рождения, ваш вес.<text:line-break/>Каждому из вас мама показывала этот номерок – вашу самую первую «медаль». Тогда ваша мамочка первый раз взглянула на своего малыша – и поняла, что ее ребёнок – самый лучший, самый красивый и самый любимый. Сейчас вы подросли, но мама любит вас все так же крепко и нежно. Мамы будут любить вас ровно столько, сколько будут жить на свете – помните об этом всегда! И сколько бы вам не было лет – 5 или 50, вам всегда будет нужна мама, ее ласка, ее взгляд. И чем больше ваша любовь к маме, тем радостнее и светлее жизнь!</text:span></text:p>
      <text:p text:style-name="P8"><text:span text:style-name="T1">Ведущий 1: </text:span>Первый человек, которого мы любим в жизни, - конечно, мама. Эту любовь, самую естественную и бескорыстную, мы проносим через всю жизнь. Многие поэты и писатели обращались в своем творчестве к этой теме. Одни – трогательно печалясь об утраченном счастье общения с матерью, другие – с юмором вспоминая детские проделки. Но все же эти произведения отличает общее настроение: мама -  это основа всей жизни, начало понимания любви, гармонии и красоты.</text:p>
      <text:list xml:id="list39642499" text:style-name="L1">
        <text:list-header>
          <text:p text:style-name="P18"> <text:span text:style-name="T1">Чтец 1.</text:span>   Уч-ся 8 класса Сотникова А. <text:s text:c="41"/>   <text:span text:style-name="T3">Р. Гамзатов </text:span></text:p>
          <text:p text:style-name="P19"><text:s text:c="32"/>Отрывок из поэмы «Берегите матерей!»</text:p>
        </text:list-header>
      </text:list>
      <text:p text:style-name="P10">Воспеваю то, что вечно ново, </text:p>
      <text:p text:style-name="P10">И хотя совсем не гимн пою,</text:p>
      <text:p text:style-name="P10">Но в душе родившееся слово</text:p>
      <text:p text:style-name="P10">Обретает музыку свою.</text:p>
      <text:p text:style-name="P10"><text:soft-page-break/>Слово это – зов и заклинанье,</text:p>
      <text:p text:style-name="P10">В этом слове – сущего душа.</text:p>
      <text:p text:style-name="P10">Это искра первого сознанья,</text:p>
      <text:p text:style-name="P10">Первая улыбка малыша.</text:p>
      <text:p text:style-name="P10">Слово это сроду не обманет,</text:p>
      <text:p text:style-name="P10">В нем сокрыто жизни существо.</text:p>
      <text:p text:style-name="P10">В нем – итог всего. Ему конца нет.</text:p>
      <text:p text:style-name="P10">Встаньте! Я произношу его:</text:p>
      <text:p text:style-name="P10">МАМА.</text:p>
      <text:p text:style-name="P10"/>
      <text:p text:style-name="P17">Сейчас вас поздравят учащиеся 1 класса</text:p>
      <text:p text:style-name="P2"><text:span text:style-name="T1">Ведущий 2: «</text:span>Самое прекрасное слово на Земле – мама. Это первое слово, которое произносит человек, и звучит оно на всех языках одинаково нежно. У мамы самые добрые и ласковые руки, они все умеют. У мамы самое верное и чуткое сердце – в нем никогда не гаснет любовь, оно ни к чему не останется равнодушным. И сколько бы ни было тебе лет, тебе всегда нужна мать, её ласка, её взгляд. и чем больше твоя любовь к матери, тем радостнее и светлее жизнь.» </text:p>
      <text:p text:style-name="P3">Зоя Воскресенская</text:p>
      <text:p text:style-name="Text_20_body"><text:span text:style-name="T1">Чтец 2.  уч-ся 7 класса Павлина С.       </text:span><text:span text:style-name="T3">А. Барто «Мама»,</text:span></text:p>
      <text:p text:style-name="P4"><text:s/>песня «Письмо матери», учащиеся 7 класса</text:p>
      <text:p text:style-name="Text_20_body"> </text:p>
      <text:p text:style-name="P11">Было утро в тихом доме,</text:p>
      <text:p text:style-name="P10">Я писала на ладони</text:p>
      <text:p text:style-name="P10">Имя мамино.</text:p>
      <text:p text:style-name="P10">Не в тетрадке, на листке,</text:p>
      <text:p text:style-name="P10">Не на стенке каменной,</text:p>
      <text:p text:style-name="P10">Я писала на руке</text:p>
      <text:p text:style-name="P10">Имя мамино.</text:p>
      <text:p text:style-name="P10">Было утром тихо в доме,</text:p>
      <text:p text:style-name="P10">Стало шумно среди дня</text:p>
      <text:p text:style-name="P10">-Что ты спрятала в ладони?-</text:p>
      <text:p text:style-name="P10">Стали спрашивать меня.</text:p>
      <text:p text:style-name="P13">Я ладонь разжала:</text:p>
      <text:p text:style-name="P13">Счастье я держала.</text:p>
      <text:p text:style-name="P12"> </text:p>
      <text:p text:style-name="P7"><text:span text:style-name="T1">Ведущий 1: </text:span>Мама, мамочка! Сколько тепла таит это магическое слово, которое называет человека самого близкого, дорогого, единственного. Материнская любовь греет нас до старости. Мама учит нас быть мудрыми, она переносит все наши беды вместе с нами, она нам даёт жизнь.</text:p>
      <text:p text:style-name="Text_20_body"><text:span text:style-name="T2"> Песня </text:span>«Мамонтёнок» исполняет уч-ца 2 класса Колесникова В.</text:p>
      <text:p text:style-name="P6"> Песня для мам <text:span text:style-name="T10">исполняют учащиеся 2 класса</text:span></text:p>
      <text:p text:style-name="P7"><text:span text:style-name="T1">Ведущий 2:  </text:span>какими бы взрослыми ни вырастали дети, для мам они всегда останутся детьми. И волнуются за взрослых своих чад мамы нисколько не меньше, чем тогда, когда качали их в колыбели. </text:p>
      <text:p text:style-name="Text_20_body"><text:span text:style-name="T2"> Сценки</text:span> «Ох, как не просто быть мамами» уч-ся 5 класса,ч<text:span text:style-name="T10">астушки для м</text:span><text:span text:style-name="T2">ам.</text:span></text:p>
      <text:p text:style-name="P6"><text:soft-page-break/><text:s/></text:p>
      <text:p text:style-name="Text_20_body"><text:span text:style-name="T1">Ведущий 2: </text:span>Учиться любви нам суждено всю жизнь, изо дня в день. Так у кого же учиться, как не у родной матери. Разве кто-то подарит вам еще такую искреннюю и жертвенную любовь?</text:p>
      <text:p text:style-name="Text_20_body"><text:span text:style-name="T2">Частушки, песню</text:span> «К маминому дню» исполняют учащиеся 3 класса</text:p>
      <text:p text:style-name="P2"><text:span text:style-name="T1">Ведущий 1: </text:span>Мы гордимся нашими мамами, радуемся их профессиональным достижениям. Но гораздо больше – тому, что они вкусно готовят, создают уют в доме, согревают всех своими заботами и любовью. Ведь самое главное в жизни каждого человека – это его семья, которая даёт ему опору на всю жизнь, а главная в семье, конечно, мама.</text:p>
      <text:p text:style-name="P2"><text:span text:style-name="T2">Стихотворение</text:span> читают учащиеся 4 класса</text:p>
      <text:p text:style-name="P2"><text:span text:style-name="T2"><text:s/>Ведущий 2:</text:span> Давайте не будем ограничиваться поздравлениями в этот день, а просто постараемся ежедневно делать жизнь наших мам немного легче и праздничнее.</text:p>
      <text:p text:style-name="P2"><text:span text:style-name="T2">Учащиеся</text:span> 1 класса исполняют песню о маме.</text:p>
      <text:p text:style-name="Text_20_body"><text:span text:style-name="T1">Ведущий 2: <text:s/></text:span>Цените своих матерей, дарите им минуты радости, будьте заботливы и всегда помните, что мы все перед ними в неоплатном долгу.</text:p>
      <text:p text:style-name="Text_20_body"/>
      <text:p text:style-name="Text_20_body"><text:span text:style-name="T2">Учитель:</text:span> <text:s text:c="5"/><text:span text:style-name="T9"><text:s text:c="3"/>Такими словами хочется закончить наше мероприятие</text:span></text:p>
      <text:p text:style-name="P14">Мамочка, милая, тёплая, славная,<text:line-break/>Добрая, умная и лучезарная,<text:line-break/>В ладонях я счастье тебе подарю.<text:line-break/>«Спасибо», — за все я тебе говорю.<text:line-break/>Живи, улыбайся невзгодам-годам,<text:line-break/>Заботы разделим с тобой пополам.<text:line-break/>Забудь о болезнях, о тревогах забудь,<text:line-break/>Любовью осветим твой жизненный путь. </text:p>
      <text:p text:style-name="P14">Спасибо Мамы, что Вы есть</text:p>
      <text:p text:style-name="P14"><text:s text:c="88"/>Некрасов Н.</text:p>
      <text:p text:style-name="P14"><text:s text:c="83"/></text:p>
      <text:p text:style-name="P14">Сейчас учащиеся подарят своим мамам подарки сделанные своими руками.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Gentium" svg:font-family="Gentiu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rebuchet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Trebuchet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text-align="center" style:justify-single-word="false"/>
      <style:text-properties fo:color="#ff0000" style:font-name="Georgia"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28cm" fo:margin-bottom="1.464cm" fo:margin-left="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9-03T11:56:29</meta:creation-date>
    <dc:date>2008-09-03T11:56:31</dc:date>
    <meta:editing-cycles>1</meta:editing-cycles>
    <meta:editing-duration>PT0S</meta:editing-duration>
    <meta:document-statistic meta:table-count="0" meta:image-count="0" meta:object-count="0" meta:page-count="3" meta:paragraph-count="60" meta:word-count="871" meta:character-count="5542"/>
    <meta:user-defined meta:name="Поле 1"/>
    <meta:user-defined meta:name="Поле 2"/>
    <meta:user-defined meta:name="Поле 3"/>
    <meta:user-defined meta:name="Поле 4"/>
  </office:meta>
</office:document-meta>
</file>